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P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1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mbres Comerciales</text:p>
          </table:table-cell>
          <table:table-cell office:value-type="float" office:value="14527" table:style-name="ce1">
            <text:p>14527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as</text:p>
          </table:table-cell>
          <table:table-cell office:value-type="float" office:value="3051" table:style-name="ce1">
            <text:p>3051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mas<text:s/>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ulos</text:p>
          </table:table-cell>
          <table:table-cell office:value-type="float" office:value="394" table:style-name="ce1">
            <text:p>394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io Titular</text:p>
          </table:table-cell>
          <table:table-cell office:value-type="float" office:value="918" table:style-name="ce1">
            <text:p>918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sion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lking Ureña</meta:initial-creator>
    <dc:creator>Wilking Ureña</dc:creator>
    <meta:creation-date>2019-10-28T13:15:38Z</meta:creation-date>
    <dc:date>2024-08-02T19:26:02Z</dc:date>
  </office:meta>
</office:document-meta>
</file>